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2">
            <text:p>Форма 2.7. Сведения о проведенных общих собраниях собственников помещений в многоквартирных дома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Адрес многоквартирного дом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Субъект РФ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Краснодарский край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Муниципальный район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Населенный пункт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Населенный пункт (дочерний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Дополнительная территория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Улиц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Челюскинцев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Номер дома</text:p>
          </table:table-cell>
          <table:table-cell office:value-type="string" table:style-name="ce6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корпус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строение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8">
            <text:p>литера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5">
            <text:p>Реквизиты протокола общего собрания собственников помещений (дата, номер)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table:style-name="ce9"/>
          <table:table-cell office:value-type="string" table:style-name="ce5">
            <text:p>Дата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5">
            <text:p>Номер протокола общего собрания собственников помещений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3.</text:p>
          </table:table-cell>
          <table:table-cell office:value-type="string" table:style-name="ce5">
            <text:p>Протокол общего собрания собственников помещений, содержащий результат (решение) собрания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Общие собрания собственников помещений в многоквартирных доках, находящихся в управлении ООО "УО Наш Дом" не проводились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1">
            <text:p>________________________ А. А. Боровский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Антон Боровский</meta:initial-creator>
    <dc:creator>Антон Боровский</dc:creator>
    <meta:creation-date>2014-04-15T21:46:42Z</meta:creation-date>
    <dc:date>2020-09-30T12:40:11Z</dc:date>
    <meta:print-date>2018-06-07T10:10:55Z</meta:print-date>
    <meta:editing-cycles>19</meta:editing-cycles>
    <meta:editing-duration>PT2078692S</meta:editing-duration>
  </office:meta>
</office:document-meta>
</file>